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1b33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3ce1f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b67bbe" officeooo:paragraph-rsid="00b1b33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officeooo:paragraph-rsid="00c3ce1f" style:font-name-asian="Verdana4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e6f2f" style:font-size-asian="11pt" style:font-size-complex="11pt"/>
    </style:style>
    <style:style style:name="T6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b150a5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b67bbe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bd4e16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bf6f23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b1b331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bf6f23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c089d6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ArialMT" fo:font-size="11pt" style:font-size-asian="11pt" style:font-size-complex="11pt"/>
    </style:style>
    <style:style style:name="T21" style:family="text">
      <style:text-properties style:font-name="ArialMT" fo:font-size="11pt" officeooo:rsid="00bf6f23" style:font-size-asian="11pt" style:font-size-complex="11pt"/>
    </style:style>
    <style:style style:name="T22" style:family="text">
      <style:text-properties style:font-name="ArialMT" fo:font-size="11pt" officeooo:rsid="00c1b5ad" style:font-size-asian="11pt" style:font-size-complex="11pt"/>
    </style:style>
    <style:style style:name="T23" style:family="text">
      <style:text-properties officeooo:rsid="00c1b5ad"/>
    </style:style>
    <style:style style:name="T24" style:family="text">
      <style:text-properties officeooo:rsid="00566c7f"/>
    </style:style>
    <style:style style:name="T25" style:family="text">
      <style:text-properties officeooo:rsid="00539b2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6"> </text:span><text:span text:style-name="T6">3</text:span><text:span text:style-name="T8">6</text:span><text:span text:style-name="T9">8</text:span><text:span text:style-name="T10">70</text:span><text:span text:style-name="T6"> CD – </text:span><text:span text:style-name="T10">FP - SI</text:span><text:span text:style-name="T7"> </text:span><text:span text:style-name="T17">de </text:span><text:span text:style-name="T18">la señora diputada Gutiérrez, por el cual se solicita demande ante el PEN provea, en tiempo y forma, leche maternizada y medicamentos contr</text:span><text:span text:style-name="T19">a e</text:span><text:span text:style-name="T18">l HIV que se encuentran en falta, impidiendo el acceso a la salud de miles de argentinos y argentinas</text:span><text:span text:style-name="T13">;</text:span><text:span text:style-name="T14"> y, por las razones expuestas en los fundamentos y las que podrá dar el miembro informante, </text:span><text:span text:style-name="T15">esta Comisión </text:span><text:span text:style-name="T14">aconseja la aprobación del siguiente texto </text:span><text:span text:style-name="T15">con modificaciones</text:span><text:span text:style-name="T14">:</text:span></text:p>
      <text:p text:style-name="P7"/>
      <text:h text:style-name="P9" text:outline-level="1">PROYECTO DE COMUNICACIÓN</text:h>
      <text:p text:style-name="P10"><text:span text:style-name="T5">La Cámara de Diputados de la Provincia vería con agrado que el Poder Ejecutivo, por intermedio del organismo que corresponda,</text:span><text:span text:style-name="T4"> </text:span><text:span text:style-name="T22">evalúe la posibilidad de gestionar</text:span><text:span text:style-name="T20"> ante e</text:span><text:span text:style-name="T21">l</text:span><text:span text:style-name="T20"> Poder Ejecutivo Nacional, </text:span><text:span text:style-name="T22">la </text:span><text:span text:style-name="T20">prov</text:span><text:span text:style-name="T22">isión</text:span><text:span text:style-name="T20"> en tiempo y forma </text:span><text:span text:style-name="T22">de </text:span><text:span text:style-name="T20">leche maternizada y medicamentos contra el HIV que se encuentran en falta, impidiendo el acceso a la salud de miles de argentinos y argentinas y peligrando la alimentación de los bebés cuyos progenitores tienen HIV.</text:span></text:p>
      <text:list xml:id="list2014200999" text:style-name="L1">
        <text:list-header>
          <text:p text:style-name="P12"/>
        </text:list-header>
      </text:list>
      <text:p text:style-name="P11">Sala de la Comisión, <text:span text:style-name="T25">09 de octubre de 2019.</text:span></text:p>
      <text:p text:style-name="P13">Firmantes: <text:span text:style-name="T24">YACCUZZI, Estela – TEPP, Patricia – AUGSBURGER, Silvia – CHIALVO, Patricia – FERNÁNDEZ, Raú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3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6H39S</meta:editing-duration>
    <meta:editing-cycles>48</meta:editing-cycles>
    <meta:generator>LibreOffice/6.3.1.2$Linux_X86_64 LibreOffice_project/30$Build-2</meta:generator>
    <dc:title>PROYECTO DE COMUNICACIÓN</dc:title>
    <dc:date>2019-10-09T12:35:35.335013500</dc:date>
    <meta:print-date>2018-10-10T12:03:54.004823508</meta:print-date>
    <meta:document-statistic meta:table-count="1" meta:image-count="1" meta:object-count="0" meta:page-count="1" meta:paragraph-count="8" meta:word-count="199" meta:character-count="1245" meta:non-whitespace-character-count="1045"/>
  </office:meta>
</office:document-meta>
</file>